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, Arial, sans-serif"/>
    <style:font-face style:name="Lucida Sans1" svg:font-family="'Lucida Sans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Heading_20_1">
      <style:text-properties fo:font-variant="normal" fo:text-transform="none" fo:color="#343838" style:font-name="Helvetica" fo:font-size="18pt" fo:letter-spacing="normal" fo:font-style="normal" fo:font-weight="bold"/>
    </style:style>
    <style:style style:name="T1" style:family="text">
      <style:text-properties fo:color="#aaaaaa" style:font-name="inherit" fo:font-size="9.75pt"/>
    </style:style>
    <style:style style:name="T2" style:family="text">
      <style:text-properties fo:color="#565656" style:text-line-through-style="none" style:font-name="inherit" fo:font-size="9.75pt" style:text-underline-style="none" style:text-blinking="false"/>
    </style:style>
    <style:style style:name="fr1" style:family="graphic" style:parent-style-name="Frame">
      <style:graphic-properties fo:margin-left="0cm" fo:margin-right="0cm" fo:margin-top="0cm" fo:margin-bottom="0.132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zęści elektryczne</text:p>
      <text:p text:style-name="Standard"/>
      <text:p text:style-name="Standard">1wyłącznik 1szt</text:p>
      <text:p text:style-name="Standard"><draw:frame draw:style-name="fr1" draw:name="Ramka5" text:anchor-type="paragraph" svg:width="10.028cm" draw:z-index="0"><draw:text-box fo:min-height="0.041cm"><text:p text:style-name="P1"><text:span text:style-name="T1">Kategoria: </text:span><text:a xlink:type="simple" xlink:href="https://www.tim.pl/aparatura-elektryczna/wylaczniki-rozlaczniki/przelaczniki-i-laczniki-krzywkowe/"><text:span text:style-name="T2">Przełączniki i łączniki krzywkowe</text:span></text:a></text:p></draw:text-box></draw:frame></text:p>
      <text:p text:style-name="Standard"/>
      <text:p text:style-name="Standard">2 wyłącznik nadprądowy </text:p>
      <text:p text:style-name="Standard">-3P 16A typ C - 1szt</text:p>
      <text:p text:style-name="Standard">-1P 6A typ B – 15szt</text:p>
      <text:p text:style-name="Standard"/>
      <text:p text:style-name="Standard">3wyłącznik silnikowy 1szt</text:p>
      <text:h text:style-name="P2" text:outline-level="1">Wyłącznik silnikowy 3P 2,2kW 4-6,3A PKZM0-6,3 072738</text:h>
      <text:p text:style-name="Standard">4 stycznik 3szt</text:p>
      <text:p text:style-name="Standard"><text:a xlink:type="simple" xlink:href="https://www.tim.pl/stycznik-mocy-25a-3p-24vdc-1z-cl03d310md-112076">https://www.tim.pl/stycznik-mocy-25a-3p-24vdc-1z-cl03d310md-112076</text:a></text:p>
      <text:p text:style-name="Standard"/>
      <text:p text:style-name="Standard">5 stycznik 10szt</text:p>
      <text:p text:style-name="Standard"><text:a xlink:type="simple" xlink:href="https://www.tim.pl/stycznik-mocy-6a-3p-220vdc-1z-mc0c310atn-100159">https://www.tim.pl/stycznik-mocy-6a-3p-220vdc-1z-mc0c310atn-100159</text:a></text:p>
      <text:p text:style-name="Standard"/>
      <text:p text:style-name="Standard">6 Przekażnik 10szt</text:p>
      <text:p text:style-name="Standard"><text:a xlink:type="simple" xlink:href="https://www.tim.pl/przekaznik-przemyslowy-4p-6a-230v-ac-r4n-2014-23-5230-wt-860413">https://www.tim.pl/przekaznik-przemyslowy-4p-6a-230v-ac-r4n-2014-23-5230-wt-860413</text:a></text:p>
      <text:p text:style-name="Standard"><text:a xlink:type="simple" xlink:href="https://www.tim.pl/przekaznik-przemyslowy-4p-6a-24v-dc-r4n-2014-23-1024-wtd-860410">https://www.tim.pl/przekaznik-przemyslowy-4p-6a-24v-dc-r4n-2014-23-1024-wtd-860410</text:a></text:p>
      <text:p text:style-name="Standard"><text:a xlink:type="simple" xlink:href="https://www.tim.pl/gniazdo-przekaznika-r4-gzt4-szare-856050">https://www.tim.pl/gniazdo-przekaznika-r4-gzt4-szare-856050</text:a></text:p>
      <text:p text:style-name="Standard"/>
      <text:p text:style-name="Standard">7 przekaźnik 2szt plus 2 gniazda</text:p>
      <text:p text:style-name="Standard"><text:a xlink:type="simple" xlink:href="https://www.tim.pl/przekaznik-przemyslowy-1z-16a-24v-dc-40-61-9-024-0300">https://www.tim.pl/przekaznik-przemyslowy-1z-16a-24v-dc-40-61-9-024-0300</text:a></text:p>
      <text:p text:style-name="Standard"/>
      <text:p text:style-name="Standard">8 Przekaźnik czasowy 2szt</text:p>
      <text:p text:style-name="Standard"><text:a xlink:type="simple" xlink:href="https://www.tim.pl/przekaznik-czasowy-1p-8a-0-1sek-576h-12-264v-acdc-wielofunkcyjny-pcs-516-uni">https://www.tim.pl/przekaznik-czasowy-1p-8a-0-1sek-576h-12-264v-acdc-wielofunkcyjny-pcs-516-uni</text:a></text:p>
      <text:p text:style-name="Standard"/>
      <text:p text:style-name="Standard">9 Wyłącznik krańcowy 2szt</text:p>
      <text:p text:style-name="Standard"><text:a xlink:type="simple" xlink:href="https://www.tim.pl/lacznik-krancowy-1z-1r-metaltworzywo-regulowana-dzwignia-z-rolka-lk108">https://www.tim.pl/lacznik-krancowy-1z-1r-metaltworzywo-regulowana-dzwignia-z-rolka-lk108</text:a></text:p>
      <text:p text:style-name="Standard"/>
      <text:p text:style-name="Standard">10 czujnik indukcyjny PNP 5szt</text:p>
      <text:p text:style-name="Standard"><text:a xlink:type="simple" xlink:href="https://www.tim.pl/czujnik-indukcyjny-m12-sn-4mm-10-30v-dc-pnp-1z-m12-3-piny-bi4-m12-ap6x-h1141-46070">https://www.tim.pl/czujnik-indukcyjny-m12-sn-4mm-10-30v-dc-pnp-1z-m12-3-piny-bi4-m12-ap6x-h1141-46070</text:a></text:p>
      <text:p text:style-name="Standard"/>
      <text:p text:style-name="Standard">11 Przyciski bezpieczeństwa 3szt</text:p>
      <text:p text:style-name="Standard">https://www.tim.pl/przycisk-bezpieczenstwa-22mm-2r-ip54-przez-obrot-xb7ns8444</text:p>
      <text:p text:style-name="Standard"/>
      <text:p text:style-name="Standard">12 Przełącznik 2szt</text:p>
      <text:p text:style-name="Standard"><text:a xlink:type="simple" xlink:href="https://www.tim.pl/przelacznik-3-polozeniowy-pokretlo-22mm-czarny-2z-bez-samopowrotu-xb7nd33">https://www.tim.pl/przelacznik-3-polozeniowy-pokretlo-22mm-czarny-2z-bez-samopowrotu-xb7nd33</text:a></text:p>
      <text:p text:style-name="Standard"/>
      <text:p text:style-name="Standard">13 Przycisk wył</text:p>
      <text:p text:style-name="Standard">https://www.tim.pl/przycisk-sterowniczy-22mm-czerwony-z-samopowrotem-1z-1r-xb7na45</text:p>
      <text:p text:style-name="Standard"/>
      <text:p text:style-name="Standard">14 przycisk zał 3szt</text:p>
      <text:p text:style-name="Standard"><text:a xlink:type="simple" xlink:href="https://www.tim.pl/przycisk-sterowniczy-22mm-zielony-z-samopowrotem-1z-xb7na31">https://www.tim.pl/przycisk-sterowniczy-22mm-zielony-z-samopowrotem-1z-xb7na31</text:a></text:p>
      <text:p text:style-name="Standard"/>
      <text:p text:style-name="Standard">15 Przycisk zał cyklu</text:p>
      <text:p text:style-name="Standard"><text:soft-page-break/><text:a xlink:type="simple" xlink:href="https://www.tim.pl/kaseta-czarno-szara-przycisk-grzybkowy-czarny-72mm-1z-ip65-t0-p1c300m-72h">https://www.tim.pl/kaseta-czarno-szara-przycisk-grzybkowy-czarny-72mm-1z-ip65-t0-p1c300m-72h</text:a></text:p>
      <text:p text:style-name="Standard"/>
      <text:p text:style-name="Standard">16 Moduł sterowania oburęcznego</text:p>
      <text:p text:style-name="Standard">http://www.sklep.mh-automatyka.pl/modul-xpsba5120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, Arial, sans-serif"/>
    <style:font-face style:name="Lucida Sans1" svg:font-family="'Lucida Sans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law Szew</meta:initial-creator>
    <meta:creation-date>2017-10-08T20:58:03.84</meta:creation-date>
    <meta:document-statistic meta:table-count="0" meta:image-count="0" meta:object-count="0" meta:page-count="2" meta:paragraph-count="36" meta:word-count="99" meta:character-count="1703"/>
    <dc:date>2017-10-08T23:33:34.89</dc:date>
    <dc:creator>slaw Szew</dc:creator>
    <meta:editing-duration>PT17M50S</meta:editing-duration>
    <meta:editing-cycles>1</meta:editing-cycles>
    <meta:generator>OpenOffice.org/3.3$Win32 OpenOffice.org_project/330m20$Build-9567</meta:generator>
  </office:meta>
</office:document-meta>
</file>