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7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/>
          <table:table-cell table:style-name="ce4" office:value-type="string">
            <text:p>jm</text:p>
          </table:table-cell>
          <table:table-cell table:style-name="ce5" office:value-type="string">
            <text:p>cena brutto z 22% VAT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Kocioł Cerapur Modul Solar ZBS22/21OS-3MA z zasobnikiem 210 l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estaw nr. 1334 <text:s text:c="2"/>7 719 003 304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estaw nr. <text:s text:c="2"/>862 <text:s text:c="2"/>7 719 002 07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powietrzno spalinowy AZB 903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wód powietrzno - spalinowy l=1,0 AZB 89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wód spalinowy fi 80 AZB 893 <text:s/>l=1,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powietrzno spalinowe AZB 9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spalinowe AZB 898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okrywa komina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miękczacz AZ 25 OB  Elegant     firmy ARMAR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łowica sterująca typ 255/760 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zejnik <text:s/>Kermi <text:s text:c="2"/>600x600 <text:s/>profil 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zejnik <text:s/>Kermi <text:s text:c="2"/>600x1000 profil 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awór kątowy do grzejni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łowica termostatyczn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łączka przyłączeniowa 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25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2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Wąż ogrzewania podłogoweg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Mata grzewcza-podłogowe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kolanko z łapką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Unibox <text:s/>sterownik<text:span text:style-name="T1"> RTL</text:span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12 obw . oventrop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upa pompowo-mieszająca oventrop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grzejnikowego 5 obw.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grzejnikowego 10 obw.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Wodomierz <text:s/>¾”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miedz.fi2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Viega fi 22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 text:c="2"/>Viega fi 22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jście <text:s/>¾” gz / fi22 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awór ¾” ze śrubunkiem C.o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/>fi 16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/>fi 20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fi16 <text:s/>alu pex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fi20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redukcyjny fi 20/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redukcyjny fi 20/20/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eszel <text:s/>czerwon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eszel <text:s/>niebieski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Izolacja czerwona na rurę fi2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Filtr mosiężny 1”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Viega fi 22 <text:s/>gazowe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jście <text:s/>Viega ¾”/ fi22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Stelaż Viega WC <text:span text:style-name="T1">eco plus</text:span>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Stelaż Viega <text:span text:style-name="T1">bidet eco plus</text:span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100 <text:s text:c="2"/>l=1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100 <text:s text:c="2"/>l=2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50 <text:s/>l=5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50 <text:s/>l=1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kan <text:s/>PCV fi 1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kan fi 100/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kan fi 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kan fi 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yfon podtynkowy do pralki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yfon biał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Obejma guma / metal na rurę fi 50 pc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Obejma guma / metal na rurę fi22 miedż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Batman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Diabełki</text:p>
          </table:table-cell>
          <table:table-cell table:style-name="ce1" table:number-columns-repeated="2"/>
          <table:table-cell table:number-columns-repeated="1020"/>
        </table:table-row>
        <table:table-row table:style-name="ro3" table:number-rows-repeated="4">
          <table:table-cell/>
          <table:table-cell table:style-name="ce3"/>
          <table:table-cell table:number-columns-repeated="1022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09:1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6" meta:object-count="0"/>
    <meta:generator>OpenOffice.org/3.2$Win32 OpenOffice.org_project/320m12$Build-9483</meta:generator>
  </office:meta>
</office:document-meta>
</file>