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7.4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/>
    </style:style>
    <style:style style:name="ce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/>
          <table:table-cell table:style-name="ce4" office:value-type="string">
            <text:p>jm</text:p>
          </table:table-cell>
          <table:table-cell table:style-name="ce5" office:value-type="string">
            <text:p>cena brutto z 22% VAT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Kocioł Cerapur Modul Solar ZBS22/21OS-3MA z zasobnikiem 210 l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estaw nr. 1334 <text:s text:c="2"/>7 719 003 304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estaw nr. <text:s text:c="2"/>862 <text:s text:c="2"/>7 719 002 072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powietrzno spalinowy AZB 903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rzewód powietrzno - spalinowy l=1,0 AZB 896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rzewód spalinowy fi 80 AZB 893 <text:s/>l=1,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powietrzno spalinowe AZB 9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spalinowe AZB 898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okrywa komina <text:s/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miękczacz AZ 25 OB  Elegant     firmy ARMAR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łowica sterująca typ 255/760 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rzejnik <text:s/>Kermi <text:s text:c="2"/>600x600 <text:s/>profil V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rzejnik <text:s/>Kermi <text:s text:c="2"/>600x1000 profil V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awór kątowy do grzejnik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łowica termostatyczn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łączka przyłączeniowa Alu pex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Viega Pexfit <text:s/>25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Viega Pexfit <text:s/>2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Viega Pexfit <text:s/>16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Wąż ogrzewania podłogoweg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Mata grzewcza-podłogowe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Viega kolanko z łapką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/>
          <table:table-cell table:style-name="ce2" office:value-type="string">
            <text:p>Unibox <text:s/>sterownik<text:span text:style-name="T1"> RTL</text:span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ozdzielacz ogrzewania 12 obw . oventrop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Grupa pompowo-mieszająca oventrop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krzynk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ozdzielacz ogrzewania grzejnikowego 5 obw.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krzynk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ozdzielacz ogrzewania grzejnikowego 10 obw.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krzynka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Wodomierz <text:s/>¾”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miedz.fi22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Viega fi 22 <text:s/>zacisk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<text:s text:c="2"/>Viega fi 22 <text:s/>zacisk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rzejście <text:s/>¾” gz / fi22 zacisk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Zawór ¾” ze śrubunkiem C.o <text:s/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<text:s/>fi 16 <text:s/>alu pex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<text:s/>fi 20 <text:s/>alu pex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fi16 <text:s/>alu pex <text:s/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fi20 <text:s/>alu pex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redukcyjny fi 20/16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redukcyjny fi 20/20/16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eszel <text:s/>czerwony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eszel <text:s/>niebieski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Izolacja czerwona na rurę fi22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Filtr mosiężny 1”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Viega fi 22 <text:s/>gazowe <text:s/>zacisk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Przejście <text:s/>Viega ¾”/ fi22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/>
          <table:table-cell table:style-name="ce2" office:value-type="string">
            <text:p>Stelaż Viega WC <text:span text:style-name="T1">eco plus</text:span>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/>
          <table:table-cell table:style-name="ce2" office:value-type="string">
            <text:p>Stelaż Viega <text:span text:style-name="T1">bidet eco plus</text:span>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kan <text:s/>PCV fi 100 <text:s text:c="2"/>l=10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kan <text:s/>PCV fi 100 <text:s text:c="2"/>l=20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kan <text:s/>PCV fi 50 <text:s/>l=5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Rura kan <text:s/>PCV fi 50 <text:s/>l=10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kan <text:s/>PCV fi 10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kan fi 100/5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Kolanko kan fi 5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Trójnik kan fi 50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yfon podtynkowy do pralki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Syfon biały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Obejma guma / metal na rurę fi 50 pcv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Obejma guma / metal na rurę fi22 miedż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Batmany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>
            <text:p>Diabełki</text:p>
          </table:table-cell>
          <table:table-cell table:style-name="ce1" table:number-columns-repeated="2"/>
          <table:table-cell table:number-columns-repeated="1020"/>
        </table:table-row>
        <table:table-row table:style-name="ro3" table:number-rows-repeated="4">
          <table:table-cell/>
          <table:table-cell table:style-name="ce3"/>
          <table:table-cell table:number-columns-repeated="1022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0:0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document-statistic meta:table-count="3" meta:cell-count="66" meta:object-count="0"/>
  </office:meta>
</office:document-meta>
</file>