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A00000117B9C527D9.jpg"/>
  <manifest:file-entry manifest:media-type="image/jpeg" manifest:full-path="Pictures/100000000000037900000318902692FD.jpg"/>
  <manifest:file-entry manifest:media-type="image/jpeg" manifest:full-path="Pictures/100000000000038C000003626AD26E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a2" text:anchor-type="paragraph" svg:x="-0.053cm" svg:y="10.186cm" svg:width="16.999cm" svg:height="15.143cm" draw:z-index="1"><draw:image xlink:href="Pictures/100000000000037900000318902692FD.jpg" xlink:type="simple" xlink:show="embed" xlink:actuate="onLoad"/></draw:frame><draw:frame draw:style-name="fr1" draw:name="grafika1" text:anchor-type="paragraph" svg:width="11.023cm" svg:height="9.7cm" draw:z-index="0"><draw:image xlink:href="Pictures/100000000000014A00000117B9C527D9.jpg" xlink:type="simple" xlink:show="embed" xlink:actuate="onLoad"/></draw:frame></text:p>
      <text:p text:style-name="Standard"/>
      <text:p text:style-name="Standard"><draw:frame draw:style-name="fr3" draw:name="grafika3" text:anchor-type="paragraph" svg:width="16.999cm" svg:height="16.212cm" draw:z-index="2"><draw:image xlink:href="Pictures/100000000000038C000003626AD26E6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7S</meta:editing-duration>
    <meta:editing-cycles>3</meta:editing-cycles>
    <meta:generator>OpenOffice.org/3.3$Win32 OpenOffice.org_project/330m20$Build-9567</meta:generator>
    <dc:date>2013-07-16T13:22:00.96</dc:date>
    <meta:document-statistic meta:table-count="0" meta:image-count="3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