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61610D2EA.jpg"/>
  <manifest:file-entry manifest:media-type="image/jpeg" manifest:full-path="Pictures/100000000000010A0000065BE52C50DB.jpg"/>
  <manifest:file-entry manifest:media-type="image/jpeg" manifest:full-path="Pictures/100000000000004A0000032023A88E2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4.854cm" svg:height="25.259cm" draw:z-index="0"><draw:image xlink:href="Pictures/100000000000010A0000065BE52C50DB.jpg" xlink:type="simple" xlink:show="embed" xlink:actuate="onLoad"/></draw:frame></text:p>
      <text:p text:style-name="Standard"><draw:frame draw:style-name="fr2" draw:name="grafika2" text:anchor-type="paragraph" svg:width="1.958cm" svg:height="21.167cm" draw:z-index="1"><draw:image xlink:href="Pictures/100000000000004A0000032023A88E2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grafika3" text:anchor-type="paragraph" svg:width="16.999cm" svg:height="12.714cm" draw:z-index="2"><draw:image xlink:href="Pictures/10000000000001F4000001761610D2E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28S</meta:editing-duration>
    <meta:editing-cycles>3</meta:editing-cycles>
    <meta:generator>OpenOffice.org/3.3$Win32 OpenOffice.org_project/330m20$Build-9567</meta:generator>
    <dc:date>2013-07-16T13:19:25.29</dc:date>
    <meta:document-statistic meta:table-count="0" meta:image-count="3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