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 Prace konserwacjo-serwisowe oraz naprawcze instalacji, urządzeń systemów oraz sprzętu obejmują stały nadzór nad całokształtem działania urządzeń, systemów, sprzętu itp. oraz gwarantują utrzymanie urządzeń, systemów i sprzętu w sposób zapewniający niezawodne i prawidłowe ich funkcjonowanie.</text:p>
      <text:p text:style-name="Standard">2. Niżej opisany zakres czynności należy wykonywać zgodnie z ustalonymi terminami.</text:p>
      <text:p text:style-name="Standard">3. Prace konserwacyjno-serwisowe należy wykonywać w dni robocze w godzinach pracy , tj. w godz. 730 -1500, a w koniecznych przypadkach także poza godzinami pracy Zamawiającego, tj. w godz. 1500 - 730. Pod pojęciem dni roboczych należy rozumieć dni tygodnia od poniedziałku do piątku, za wyjątkiem dni ustawowo wolnych od pracy</text:p>
      <text:p text:style-name="Standard">4. Podjąć czynności związane z naprawą zepsutego urządzenia w ciągu 6 godzin od chwili powiadomienia przez Zamawiającego o niesprawności urządzenia.  O konieczności wymiany zużytych podzespołów lub części należy bezzwłocznie powiadomić użytkownika stosownym protokołem zużycia. Materiały pochodzące z wymiany w czasie konserwacji lub naprawy Wykonawca ma obowiązek każdorazowo rozliczyć z Zamawiającym i dostarczyć do wskazanego miejsca.</text:p>
      <text:p text:style-name="Standard">5. W przypadku konieczności usunięcia awarii i dokonania naprawy Wykonawca jest zobowiązany do:</text:p>
      <text:p text:style-name="Standard"> wystąpienia do Zamawiającego o zgodę na zakup części zamiennych niezbędnych do prawidłowego funkcjonowania urządzeń,  </text:p>
      <text:p text:style-name="Standard"> zapewnienia dostawy części zamiennych (części nowych, oryginalnych)</text:p>
      <text:p text:style-name="Standard"> przedstawienie Zamawiającemu faktur na zakupione części zamienne, </text:p>
      <text:p text:style-name="Standard"> bezpłatny montaż części.</text:p>
      <text:p text:style-name="Standard"> </text:p>
      <text:p text:style-name="Standard">I. Konserwacja  i  serwis   bieżący  systemów: </text:p>
      <text:p text:style-name="Standard"> DSO (dźwiękowy system ostrzegawczy),</text:p>
      <text:p text:style-name="Standard"> SAP (system automatyki przeciwpożarowej),</text:p>
      <text:p text:style-name="Standard"> oddymiania </text:p>
      <text:p text:style-name="Standard">Dotyczy budynku w Warszawie przy</text:p>
      <text:p text:style-name="Standard">System sygnalizacji pożaru ( SSP ) składający się z wymienionych niżej elementów: </text:p>
      <text:p text:style-name="Standard">- centrala szt. 3</text:p>
      <text:p text:style-name="Standard">- akumulatory szt. 6</text:p>
      <text:p text:style-name="Standard">- czujki jonizacyjne szt. 552</text:p>
      <text:p text:style-name="Standard">- czujki optyczne szt. 613</text:p>
      <text:p text:style-name="Standard">- czujki temperaturowe szt. 121</text:p>
      <text:p text:style-name="Standard">- przyciski, ręczne ostrzegacze pożaru ( ROP ) szt. 106</text:p>
      <text:p text:style-name="Standard">- wskaźniki zadziałania szt. 342</text:p>
      <text:p text:style-name="Standard">Dźwiękowy system ostrzegawczy ( DSO )  składający się z wymienionych niżej elementów: </text:p>
      <text:p text:style-name="Standard">- szafa rackowa szt. 2</text:p>
      <text:p text:style-name="Standard">- podstawowa stacja mikrofonowa szt. 3</text:p>
      <text:p text:style-name="Standard">- klawiatura do stacji mikrofonowej szt. 7</text:p>
      <text:p text:style-name="Standard">- zestaw do nadzoru linii głośnikowych szt. 42</text:p>
      <text:p text:style-name="Standard">- wzmacniacze szt. 20</text:p>
      <text:p text:style-name="Standard">- system zasilania z podtrzymaniem 24 h szt. 2</text:p>
      <text:p text:style-name="Standard">- kontroler sieciowy szt. 1</text:p>
      <text:p text:style-name="Standard">- głośnik ścienny  i sufitowy szt. 1054</text:p>
      <text:p text:style-name="Standard">Instalacja oddymiająca klatki schodowe. </text:p>
      <text:p text:style-name="Standard">W skład każdej instalacji wchodzą wymienione niżej elementy: kpl. 5</text:p>
      <text:p text:style-name="Standard">- okno uchylne szt. 7</text:p>
      <text:p text:style-name="Standard">- siłownik szt. 6</text:p>
      <text:p text:style-name="Standard">- centralka szt. 5</text:p>
      <text:p text:style-name="Standard">- system zasilania szt. 5</text:p>
      <text:p text:style-name="Standard">- przyciski przewietrzania szt. 5</text:p>
      <text:p text:style-name="Standard"><text:soft-page-break/>Instalacja  oddymiająca maszynowni dźwigów w bloku A kpl. 1</text:p>
      <text:p text:style-name="Standard">Drzwi przeciwpożarowe EI30  podłączone do system SSP   kpl.           14</text:p>
      <text:p text:style-name="Standard">Drzwi przeciwpożarowe EI60  podłączone  do systemu SSP       kpl.           14</text:p>
      <text:p text:style-name="Standard">Dotyczy budynku w Konstancinie </text:p>
      <text:p text:style-name="Standard">System sygnalizacji pożaru (SSP) składający się wymienionych niżej elementów:</text:p>
      <text:p text:style-name="Standard"> centrala typ. ALFA 16 WIS 1000 1szt.</text:p>
      <text:p text:style-name="Standard"> czujka optyczna DOR-35 28szt.</text:p>
      <text:p text:style-name="Standard"> czujka termiczna TUP-35 6szt.</text:p>
      <text:p text:style-name="Standard"> czujka jonizująca DJO -31A-2 74szt.</text:p>
      <text:p text:style-name="Standard"> przyciski ostrzegawcze pożaru (ROP) 6szt.</text:p>
      <text:p text:style-name="Standard">Zakres prac związanych z przeglądami i konserwacją: systemów alarmu pożarowego (SAP), dźwiękowych systemów ostrzegawczych (DSO), systemów oddymiających, innych urządzeń przeciwpożarowych sprzężonych z centralami sygnalizacji pożarowej, naprawą: systemów alarmu pożarowego (SAP), dźwiękowych systemów ostrzegawczych (DSO), systemów oddymiających, innych urządzeń przeciwpożarowych sprzężonych z centralą instalacji sygnalizacji pożarowej, obejmuje:</text:p>
      <text:p text:style-name="Standard">1) Prowadzenie przeglądu i konserwacji centrali instalacji sygnalizacji pożaru oraz systemów sterujących urządzeń uaktywnianych przez centralę instalacji sygnalizacji pożarowej - 1 raz w miesiącu (do ostatniego dnia miesiąca).</text:p>
      <text:p text:style-name="Standard">2) Sprawdzenie zdatności centrali do uaktywniania wszystkich funkcji pomocniczych np. sterowania klapami dymowymi, wentylatorami, drzwiami ewakuacyjnymi, itp.- 1 raz na kwartał (do ostatniego dnia miesiąca kończącego kwartał).</text:p>
      <text:p text:style-name="Standard">3) Sprawdzenie działania linii (pętli) dozorowych i sygnałowych - 1 raz w miesiącu (do ostatniego dnia miesiąca).</text:p>
      <text:p text:style-name="Standard">4) Prowadzenie przeglądu i konserwacji układów zasilania (podstawowych i awaryjnych) instalacji sygnalizacji pożaru - 1 raz na kwartał (do ostatniego dnia miesiąca kończącego kwartał).</text:p>
      <text:p text:style-name="Standard">5) Prowadzenie przeglądu i konserwacji linii (pętli) dozorowych i sygnałowych, czujek pożarowych, przycisków pożarowych (ROP), sygnalizatorów zadziałania (optycznych i akustycznych) - 1 raz w roku. Zakres ww. prac konserwacyjnych obejmuje:</text:p>
      <text:p text:style-name="Standard"> sprawdzenie stanu technicznego oraz mocowania przewodów linii (pętli) dozorowych i sygnałowych,</text:p>
      <text:p text:style-name="Standard"> sprawdzenie wszystkich części i urządzeń pod kątem ewentualnych uszkodzeń mechanicznych,</text:p>
      <text:p text:style-name="Standard"> sprawdzenie mocowania czujek pożarowych, przycisków pożarowych, sygnalizatorów zadziałania,</text:p>
      <text:p text:style-name="Standard"> sprawdzenie działania wszystkich przycisków pożarowych,</text:p>
      <text:p text:style-name="Standard"> sprawdzenie działania każdej linii (pętli) dozorowej i sygnałowej,</text:p>
      <text:p text:style-name="Standard"> sprawdzenie działania każdej czujki pożarowej zgodnie z zaleceniami producenta (za pomocą imitatora dymu, temperatury, itp.) oraz czyszczenie komór pomiarowych czujek,</text:p>
      <text:p text:style-name="Standard"> kontrola izotopowych czujek dymu.</text:p>
      <text:p text:style-name="Standard">6) Prowadzenie przeglądu i konserwacji centrali sterującej oraz urządzeń wzmacniających dźwiękowego systemu ostrzegawczego -1 raz na kwartał (do ostatniego dnia miesiąca kończącego kwartał).</text:p>
      <text:p text:style-name="Standard">7) Prowadzenie przeglądu i konserwacji układów zasilania (podstawowych i awaryjnych) dźwiękowego systemu ostrzegawczego -1 raz na kwartał (do ostatniego dnia miesiąca kończącego kwartał).</text:p>
      <text:p text:style-name="Standard">8) Sprawdzenie działania linii sygnałowych dźwiękowego systemu ostrzegawczego - 1 raz na kwartał (do ostatniego dnia miesiąca kończącego kwartał).</text:p>
      <text:p text:style-name="Standard">9) Prowadzenie przeglądu i konserwacji linii sygnałowych oraz głośników dźwiękowego systemu ostrzegawczego -1 raz w roku. </text:p>
      <text:p text:style-name="Standard">Zakres ww. prac konserwacyjnych obejmuje:</text:p>
      <text:p text:style-name="Standard"> sprawdzenie stanu technicznego oraz mocowania przewodów linii sygnałowych,</text:p>
      <text:p text:style-name="Standard"> sprawdzenie wszystkich części i urządzeń pod kątem ewentualnych uszkodzeń mechanicznych,</text:p>
      <text:p text:style-name="Standard"> sprawdzenie mocowania głośników,</text:p>
      <text:p text:style-name="Standard"><text:soft-page-break/> sprawdzenie działania każdej linii sygnałowej,</text:p>
      <text:p text:style-name="Standard"> sprawdzenie działania każdego głośnika zgodnie z zaleceniami producenta.</text:p>
      <text:p text:style-name="Standard">10) Prowadzenie przeglądu i konserwacji urządzeń sterujących (centrala sterująca) instalacji oddymiającej - </text:p>
      <text:p text:style-name="Standard">1 raz na kwartał (do ostatniego dnia miesiąca kończącego kwartał).</text:p>
      <text:p text:style-name="Standard">11) Prowadzenie przeglądów technicznych i konserwacji całości instalacji oddymiającej (centrala, urządzenia zasilające, czujki dymowe, linie sterujące, przyciski uruchamiające, siłowniki, klapy) wraz </text:p>
      <text:p text:style-name="Standard">z przeprowadzeniem próby działania - 2 razy w roku (do ostatniego dnia miesiąca kończącego półrocze).</text:p>
      <text:p text:style-name="Standard">12) Prowadzenia przeglądów technicznych i konserwacji klap przeciwpożarowych - 1 raz w roku.</text:p>
      <text:p text:style-name="Standard">13) W ramach normalnych czynności konserwacyjnych Wykonawca zobowiązany jest również do:</text:p>
      <text:p text:style-name="Standard"> regulacji urządzeń lub ich części,</text:p>
      <text:p text:style-name="Standard"> usunięcia zauważonych uszkodzeń linii (pętli) dozorowych i sygnałowych powstałych w czasie ich normalnej eksploatacji,</text:p>
      <text:p text:style-name="Standard"> uzupełnienia linek mocujących, uchwytów, mocowań, itp.,</text:p>
      <text:p text:style-name="Standard"> wymiany części o ograniczonej żywotności (np. lampki, żarówki, bezpieczniki, szybki ochronne, itp.).</text:p>
      <text:p text:style-name="Standard">14) Potwierdzeniem przeprowadzenia przeglądu technicznego i konserwacji systemu sygnalizacji pożaru, dźwiękowego systemu ostrzegawczego, systemu oddymiającego, jest protokół zawierający następujące informacje:</text:p>
      <text:p text:style-name="Standard"> nazwę firmy,</text:p>
      <text:p text:style-name="Standard"> nazwisko i podpis konserwatora,</text:p>
      <text:p text:style-name="Standard"> rodzaj i zakres prowadzonego przeglądu technicznego,</text:p>
      <text:p text:style-name="Standard"> wynik przeprowadzonego przeglądu ze szczególnym uwzględnieniem: koniecznych do przeprowadzenia remontów wykraczających poza zakres zwykłej konserwacji, sprzętu wytypowanego do wycofania z użytkowania, stwierdzonych braków sprzętu lub wyposażenia,</text:p>
      <text:p text:style-name="Standard"> wykaz zainstalowanych części zamiennych,</text:p>
      <text:p text:style-name="Standard"> wyniki prób i pomiarów,</text:p>
      <text:p text:style-name="Standard"> datę przeprowadzenia przeglądu,</text:p>
      <text:p text:style-name="Standard"> datę następnego przeglądu,</text:p>
      <text:p text:style-name="Standard"> podpis przedstawiciela Zamawiającego.</text:p>
      <text:p text:style-name="Standard">15) Wykonawca zapewni odbiór wycofanych z użytkowania izotopowych czujek dymowych. Odbiór będzie potwierdzany protokółem zawierającym następujące informacje:</text:p>
      <text:p text:style-name="Standard"> nazwę firmy,</text:p>
      <text:p text:style-name="Standard"> nazwę i typ środków przyjętych do utylizacji,</text:p>
      <text:p text:style-name="Standard"> numery ewidencyjne środków przyjętych do utylizacji,</text:p>
      <text:p text:style-name="Standard"> datę przyjęcia do utylizacji,</text:p>
      <text:p text:style-name="Standard"> podpis osoby upoważnionej przez Wykonawcę,</text:p>
      <text:p text:style-name="Standard"> podpis przedstawiciela Zamawiającego, oraz kartą odbioru odpadu.</text:p>
      <text:p text:style-name="Standard"> </text:p>
      <text:p text:style-name="Standard">II. Konserwacja i serwis bieżący systemów: </text:p>
      <text:p text:style-name="Standard"> KD (kontrola dostępu) </text:p>
      <text:p text:style-name="Standard"> SSWiN (system  sygnalizacji włamania i napadu)</text:p>
      <text:p text:style-name="Standard"> </text:p>
      <text:p text:style-name="Standard">1) Utrzymywanie w ciągłej sprawności urządzeń alarmowych,</text:p>
      <text:p text:style-name="Standard">2) Wykonywanie konserwacji systemu raz w miesiącu,</text:p>
      <text:p text:style-name="Standard">3) Usuwanie awarii,</text:p>
      <text:p text:style-name="Standard">4) Wymianę części i urządzeń.</text:p>
      <text:p text:style-name="Standard"> </text:p>
      <text:p text:style-name="Standard">III. Konserwacja i serwis podręcznego sprzętu gaśniczego wraz ze świadczeniem usług z zakresu ochrony przeciwpożarowej </text:p>
      <text:p text:style-name="Standard"><text:soft-page-break/>1) Konserwację podręcznego sprzętu ppoż. zainstalowanego w budynkach, oraz Oddziału </text:p>
      <text:p text:style-name="Standard">w Konstancinie-Jeziornej  w tym kontrolowanie stanu wyposażenia w sprzęt gaśniczy oraz poprawność ich oznakowania i usytuowania.</text:p>
      <text:p text:style-name="Standard">2) Wykonywanie przeglądów stanu technicznego (gaśnic, hydrantów wewnętrznych oraz zewnętrznych) w tym także wykonywanie pomiarów i badania sieci hydrantowej,</text:p>
      <text:p text:style-name="Standard"> gaśnice śniegowe (ok. 110), gaśnice proszkowe (ok. 250), hydranty zewnętrze (7), hydranty wewnętrzne (36) wraz z osprzętem są rozmieszczone w obiektach Instytutu zgodnie z obowiązującą instrukcją bezpieczeństwa przeciwpożarowego.</text:p>
      <text:p text:style-name="Standard">3) Prowadzenie nadzoru nad poprawnością oznakowania dróg pożarowych i ewakuacyjnych oraz uzupełnianie oznakowania.</text:p>
      <text:p text:style-name="Standard">4) Prowadzenie nadzoru nad przestrzeganiem przepisów o ochronie przeciwpożarowej, w tym regularne kontrolowanie: </text:p>
      <text:p text:style-name="Standard"> przestrzegania przeciwpożarowych wymagań budowlanych, instalacyjnych i technologicznych,</text:p>
      <text:p text:style-name="Standard"> przeciwpożarowego zaopatrzenia nadzorowanego obiektu w wodę,</text:p>
      <text:p text:style-name="Standard"> dróg pożarowych i ewakuacyjnych.</text:p>
      <text:p text:style-name="Standard">5) Opracowanie:</text:p>
      <text:p text:style-name="Standard"> Instrukcji Bezpieczeństwa Pożarowego oraz ich aktualizacja w świetle obowiązujących przepisów,</text:p>
      <text:p text:style-name="Standard"> Planów ewakuacji z obiektu oraz umieszczenie opracowanych planów ewakuacji wewnątrz obiektów ze wskazaniem najbliższych wyjść ewakuacyjnych a także rozmieszczenia sprzętu gaśniczego.</text:p>
      <text:p text:style-name="Standard">6) Wykonywanie audytów przeciwpożarowych oraz kontroli stanu bezpieczeństwa.</text:p>
      <text:p text:style-name="Standard">7) Współuczestniczenie ze służbami Zamawiającego przed organami kontrolnymi Straży Pożarnej podczas kontroli oraz w czasie dokonywania odbiorów obiektów po wykonaniu modernizacji, remontów itp.,</text:p>
      <text:p text:style-name="Standard">8) Doradztwo w zakresie ochrony przeciwpożarowej oraz bieżące prowadzenie spraw przeciwpożarowych, </text:p>
      <text:p text:style-name="Standard">a w szczególności: opracowanie nowych i aktualizowanie istniejących (wymaganych prawem) dokumentów, opracowywanie okresowych analiz dotyczących bezpieczeństwa pożarowego, opiniowanie zmian zagospodarowania budynków i pomieszczeń, zapoznawanie pracowników z przepisami przeciwpożarowymi, organizowanie okresowych ćwiczeń ewakuacyjnych, uczestniczenie przy kontrolach prowadzonych przez PSP, współpraca z organami kontrolnymi w zakresie ochrony przeciwpożarowej, przygotowywanie pism i wniosków.</text:p>
      <text:p text:style-name="Standard">9) Prowadzenie przeglądów technicznych i okresowych konserwacji podręcznego sprzętu gaśniczego (gaśnice, agregaty gaśnicze) 4 razy w roku (do ostatniego dnia miesiąca kończącego kwartał).</text:p>
      <text:p text:style-name="Standard">10) Wykonywanie badań i legalizacji zbiorników ciśnieniowych gaśnic i agregatów gaśniczych zgodnie </text:p>
      <text:p text:style-name="Standard">z przepisami Urzędu Dozoru Technicznego (przed upływem terminu ważności ostatniego badania). Badania </text:p>
      <text:p text:style-name="Standard">i legalizacja zbiorników ciśnieniowych stanowią zakres normalnej konserwacji.</text:p>
      <text:p text:style-name="Standard">11) Prowadzenie przeglądów i konserwacji hydrantów wewnętrznych 2 razy w roku (do ostatniego dnia miesiąca kończącego półrocze).</text:p>
      <text:p text:style-name="Standard">12) Wykonywanie prób ciśnieniowych węży hydrantowych 1 raz na pięć lat (przed upływem ważności ostatniego badania). </text:p>
      <text:p text:style-name="Standard">13) Potwierdzenie przeprowadzenia przeglądu technicznego i konserwacji gaśnic, oraz hydrantów, indywidualną kontrolką zawierającą następujące informacje:</text:p>
      <text:p text:style-name="Standard"> nazwę firmy,</text:p>
      <text:p text:style-name="Standard"> nazwisko i podpis konserwatora,</text:p>
      <text:p text:style-name="Standard"> datę wykonania przeglądu,</text:p>
      <text:p text:style-name="Standard"> datę ważności przeglądu,</text:p>
      <text:p text:style-name="Standard"> oraz protokółem, zawierającym następujące informacje:</text:p>
      <text:p text:style-name="Standard"> nazwę firmy,</text:p>
      <text:p text:style-name="Standard"><text:soft-page-break/> nazwę i adres obiektu, w którym przeprowadzono przegląd i konserwację,</text:p>
      <text:p text:style-name="Standard"> wynik przeprowadzonego przeglądu ze szczególnym uwzględnieniem: rodzaju i ilości sprzętu poddanego kontroli, rodzaju i ilości sprzętu wytypowanego do remontu, rodzaju i ilości sprzętu wytypowanego do legalizacji lub badań, rodzaju i ilości sprzętu wytypowanego do wycofania </text:p>
      <text:p text:style-name="Standard">z użytkowania, stwierdzonych braków sprzętu lub wyposażenia,</text:p>
      <text:p text:style-name="Standard"> wynik przeprowadzonych prób i pomiarów,</text:p>
      <text:p text:style-name="Standard"> wykaz zainstalowanych części zamiennych,</text:p>
      <text:p text:style-name="Standard"> datę przeprowadzenia przeglądu,</text:p>
      <text:p text:style-name="Standard"> datę następnego przeglądu,</text:p>
      <text:p text:style-name="Standard"> nazwisko i podpis konserwatora,</text:p>
      <text:p text:style-name="Standard"> podpis przedstawiciela Zamawiającego.</text:p>
      <text:p text:style-name="Standard">14) Potwierdzenie przeprowadzenia prób ciśnieniowych węży hydrantowych poprzez naniesienie na węże </text:p>
      <text:p text:style-name="Standard">w trwały sposób następujących informacji:</text:p>
      <text:p text:style-name="Standard"> nazwę firmy,</text:p>
      <text:p text:style-name="Standard"> datę przeprowadzenia próby,</text:p>
      <text:p text:style-name="Standard"> datę następnego badania,</text:p>
      <text:p text:style-name="Standard">oraz protokółem próby zawierającym następujące informacje:</text:p>
      <text:p text:style-name="Standard"> nazwę firmy,</text:p>
      <text:p text:style-name="Standard"> nazwę i adres obiektu, z którego pochodzą badane węże,</text:p>
      <text:p text:style-name="Standard"> numery ewidencyjne węży (jeżeli są naniesione na wężach),</text:p>
      <text:p text:style-name="Standard"> wynik prób ciśnieniowych,</text:p>
      <text:p text:style-name="Standard"> nazwisko i podpis pracownika przeprowadzającego próby,</text:p>
      <text:p text:style-name="Standard"> datę przeprowadzenia próby,</text:p>
      <text:p text:style-name="Standard"> datę następnego badania.</text:p>
      <text:p text:style-name="Standard">15) Potwierdzenie legalizacji zbiorników ciśnieniowych gaśnic zgodnie z przepisami Urzędu Dozoru Technicznego oraz protokółem zawierającym następujące informacje:</text:p>
      <text:p text:style-name="Standard"> nazwę firmy,</text:p>
      <text:p text:style-name="Standard"> nazwę i adres obiektu, z którego pochodzą badane gaśnice,</text:p>
      <text:p text:style-name="Standard"> numery ewidencyjne zbiorników,</text:p>
      <text:p text:style-name="Standard"> wynik prób ciśnieniowych,</text:p>
      <text:p text:style-name="Standard"> nazwisko i podpis pracownika przeprowadzającego próby,</text:p>
      <text:p text:style-name="Standard"> datę przeprowadzenia próby,</text:p>
      <text:p text:style-name="Standard"> datę następnego badania.</text:p>
      <text:p text:style-name="Standard">16) Naprawy podręcznego sprzętu gaśniczego wynikające ze stwierdzonych podczas przeglądów usterek (potwierdzonych odpowiednimi zapisami w protokóle) oraz zgłoszeń Zamawiającego będą wykonywane na podstawie odrębnego zlecenia.</text:p>
      <text:p text:style-name="Standard">17) Zapewnienie sprzętu zastępczego na czas wykonywania napraw, legalizacji zbiorników ciśnieniowych gaśnic, wykonywania prób ciśnieniowych węży hydrantowych. Po wykonaniu ww. czynności Zamawiający otrzyma sprzęt będący jego własnością.</text:p>
      <text:p text:style-name="Standard">18) Utylizacja podręcznego sprzętu gaśniczego będzie wykonywana na podstawie odrębnego zlecenia. Koszty związane z utylizacją wycofanego z użycia sprzętu gaśniczego, z wyjątkiem gaśnic halonowych </text:p>
      <text:p text:style-name="Standard">i azbestowych koców gaśniczych, obciążają Wykonawcę. Odbiór sprzętu do utylizacji będzie potwierdzany protokółem zawierającym następujące informacje:</text:p>
      <text:p text:style-name="Standard"> nazwę firmy,</text:p>
      <text:p text:style-name="Standard"> nazwę i adres obiektu, z którego pochodzi sprzęt przekazany do utylizacji,</text:p>
      <text:p text:style-name="Standard"> nazwę i typ środków przyjętych do utylizacji,</text:p>
      <text:p text:style-name="Standard"> numery ewidencyjne środków przyjętych do utylizacji,</text:p>
      <text:p text:style-name="Standard"> datę przyjęcia do utylizacji,</text:p>
      <text:p text:style-name="Standard"> podpis osoby upoważnionej przez Wykonawcę,</text:p>
      <text:p text:style-name="Standard"> podpis przedstawiciela Zamawiającego.</text:p>
      <text:p text:style-name="Standard"><text:soft-page-break/>SSp Zettler Zetfas 100, DSO BOSCH Praesideo, oddymianie d+h,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 s</meta:initial-creator>
    <meta:creation-date>2013-09-20T07:47:14.01</meta:creation-date>
    <meta:generator>OpenOffice.org/3.2$Win32 OpenOffice.org_project/320m12$Build-9483</meta:generator>
    <meta:document-statistic meta:table-count="0" meta:image-count="0" meta:object-count="0" meta:page-count="6" meta:paragraph-count="181" meta:word-count="1857" meta:character-count="14553"/>
    <dc:date>2013-09-20T07:49:34.81</dc:date>
    <dc:creator>k s</dc:creator>
  </office:meta>
</office:document-meta>
</file>