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2000000DC0CA191DC.jpg"/>
  <manifest:file-entry manifest:media-type="image/jpeg" manifest:full-path="Pictures/1000000000000099000000DC75E2CA8F.jpg"/>
  <manifest:file-entry manifest:media-type="image/jpeg" manifest:full-path="Pictures/10000000000000B4000000DC3A02B780.jpg"/>
  <manifest:file-entry manifest:media-type="image/jpeg" manifest:full-path="Pictures/10000000000000EF0000031AEB1D8A1A.jpg"/>
  <manifest:file-entry manifest:media-type="image/jpeg" manifest:full-path="Pictures/100000000000009E000000DC29857BA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6.324cm" svg:height="21.008cm" draw:z-index="0"><draw:image xlink:href="Pictures/10000000000000EF0000031AEB1D8A1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2" text:anchor-type="paragraph" svg:width="16.999cm" svg:height="20.775cm" draw:z-index="1"><draw:image xlink:href="Pictures/10000000000000B4000000DC3A02B78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3" text:anchor-type="paragraph" svg:x="1.281cm" svg:y="0.258cm" svg:width="13.69cm" svg:height="19.819cm" draw:z-index="2"><draw:image xlink:href="Pictures/1000000000000092000000DC0CA191D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4" text:anchor-type="paragraph" svg:width="16.999cm" svg:height="24.442cm" draw:z-index="3"><draw:image xlink:href="Pictures/1000000000000099000000DC75E2CA8F.jpg" xlink:type="simple" xlink:show="embed" xlink:actuate="onLoad"/></draw:frame></text:p>
      <text:p text:style-name="Standard"><text:soft-page-break/></text:p>
      <text:p text:style-name="Standard"><draw:frame draw:style-name="fr2" draw:name="grafika5" text:anchor-type="paragraph" svg:width="16.999cm" svg:height="23.668cm" draw:z-index="4"><draw:image xlink:href="Pictures/100000000000009E000000DC29857BA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30S</meta:editing-duration>
    <meta:editing-cycles>3</meta:editing-cycles>
    <meta:generator>OpenOffice.org/3.3$Win32 OpenOffice.org_project/330m20$Build-9567</meta:generator>
    <dc:date>2013-11-07T08:06:30.35</dc:date>
    <meta:document-statistic meta:table-count="0" meta:image-count="5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