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4D007BD998.jpg"/>
  <manifest:file-entry manifest:media-type="image/jpeg" manifest:full-path="Pictures/10000000000001BD00000177306C7DEA.jpg"/>
  <manifest:file-entry manifest:media-type="image/jpeg" manifest:full-path="Pictures/10000000000001600000012C1315422D.jpg"/>
  <manifest:file-entry manifest:media-type="image/jpeg" manifest:full-path="Pictures/10000000000001F400000149A3C0BC8C.jpg"/>
  <manifest:file-entry manifest:media-type="image/jpeg" manifest:full-path="Pictures/10000000000001BC00000177E65EEC8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9.313cm" svg:height="7.938cm" draw:z-index="0"><draw:image xlink:href="Pictures/10000000000001600000012C1315422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2" text:anchor-type="paragraph" svg:width="13.229cm" svg:height="8.705cm" draw:z-index="1"><draw:image xlink:href="Pictures/10000000000001F400000149A3C0BC8C.jpg" xlink:type="simple" xlink:show="embed" xlink:actuate="onLoad"/></draw:frame></text:p>
      <text:p text:style-name="Standard"><draw:frame draw:style-name="fr2" draw:name="grafika3" text:anchor-type="paragraph" svg:width="11.748cm" svg:height="9.922cm" draw:z-index="2"><draw:image xlink:href="Pictures/10000000000001BC00000177E65EEC83.jpg" xlink:type="simple" xlink:show="embed" xlink:actuate="onLoad"/></draw:frame><text:soft-page-break/></text:p>
      <text:p text:style-name="Standard"><draw:frame draw:style-name="fr3" draw:name="grafika4" text:anchor-type="paragraph" svg:x="2.824cm" svg:y="1.127cm" svg:width="11.774cm" svg:height="9.922cm" draw:z-index="3"><draw:image xlink:href="Pictures/10000000000001BD00000177306C7DE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5" text:anchor-type="paragraph" svg:width="13.229cm" svg:height="8.811cm" draw:z-index="4"><draw:image xlink:href="Pictures/10000000000001F40000014D007BD99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21S</meta:editing-duration>
    <meta:editing-cycles>3</meta:editing-cycles>
    <meta:generator>OpenOffice.org/3.3$Win32 OpenOffice.org_project/330m20$Build-9567</meta:generator>
    <dc:date>2014-01-22T12:06:11.79</dc:date>
    <meta:document-statistic meta:table-count="0" meta:image-count="5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