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4B000005E6998B8644.jpg"/>
  <manifest:file-entry manifest:media-type="image/jpeg" manifest:full-path="Pictures/100000000000054F000003901C97225C.jpg"/>
  <manifest:file-entry manifest:media-type="image/jpeg" manifest:full-path="Pictures/1000000000000A200000079880894B3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12.748cm" draw:z-index="0"><draw:image xlink:href="Pictures/1000000000000A200000079880894B3B.jpg" xlink:type="simple" xlink:show="embed" xlink:actuate="onLoad"/></draw:frame></text:p>
      <text:p text:style-name="Standard"><draw:frame draw:style-name="fr1" draw:name="grafika2" text:anchor-type="paragraph" svg:width="16.999cm" svg:height="11.407cm" draw:z-index="1"><draw:image xlink:href="Pictures/100000000000054F000003901C97225C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2" draw:name="grafika3" text:anchor-type="paragraph" svg:width="11.472cm" svg:height="12.785cm" draw:z-index="2"><draw:image xlink:href="Pictures/100000000000054B000005E6998B864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17S</meta:editing-duration>
    <meta:editing-cycles>3</meta:editing-cycles>
    <meta:generator>OpenOffice.org/3.3$Win32 OpenOffice.org_project/330m20$Build-9567</meta:generator>
    <dc:date>2014-01-27T13:03:44.10</dc:date>
    <meta:document-statistic meta:table-count="0" meta:image-count="3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