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Załaczniki znajdziecie Państwo do porbania pod linkiem:</text:p>
      <text:p text:style-name="Standard"/>
      <text:p text:style-name="Standard"><text:a xlink:type="simple" xlink:href="https://www.sendspace.com/file/xqlxs9">https://www.sendspace.com/file/xqlxs9</text:a></text:p>
      <text:p text:style-name="Standard"/>
      <text:p text:style-name="Standard">Ilość elementów</text:p>
      <text:p text:style-name="Standard"/>
      <text:p text:style-name="Standard">forma pod kam –4szt<text:line-break/>forma v2 – 16szt<text:line-break/>Płyta główna 3D LHD-1szt<text:line-break/>Płyta główna 3D RHD-1szt<text:line-break/>Płyta 5D LHD –1szt<text:line-break/>Płyta 5D RHD – 1 sz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17S</meta:editing-duration>
    <meta:editing-cycles>3</meta:editing-cycles>
    <meta:generator>OpenOffice.org/3.3$Win32 OpenOffice.org_project/330m20$Build-9567</meta:generator>
    <dc:date>2015-04-27T11:16:12.67</dc:date>
    <meta:document-statistic meta:table-count="0" meta:image-count="0" meta:object-count="0" meta:page-count="1" meta:paragraph-count="4" meta:word-count="38" meta:character-count="234"/>
    <meta:user-defined meta:name="Info 1"/>
    <meta:user-defined meta:name="Info 2"/>
    <meta:user-defined meta:name="Info 3"/>
    <meta:user-defined meta:name="Info 4"/>
  </office:meta>
</office:document-meta>
</file>